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00%">
        <style:tab-stops>
          <style:tab-stop style:position="1.813cm"/>
        </style:tab-stops>
      </style:paragraph-properties>
    </style:style>
    <style:style style:name="P2" style:family="paragraph" style:parent-style-name="List_20_Paragraph" style:list-style-name="WWNum1">
      <style:paragraph-properties fo:margin-top="0.085cm" fo:margin-bottom="0cm" style:contextual-spacing="false" fo:line-height="115%">
        <style:tab-stops>
          <style:tab-stop style:position="1.956cm"/>
        </style:tab-stops>
      </style:paragraph-properties>
    </style:style>
    <style:style style:name="P3" style:family="paragraph" style:parent-style-name="List_20_Paragraph" style:list-style-name="WWNum1">
      <style:paragraph-properties fo:margin-top="0.005cm" fo:margin-bottom="0cm" style:contextual-spacing="false" fo:line-height="0.568cm">
        <style:tab-stops>
          <style:tab-stop style:position="1.286cm"/>
        </style:tab-stops>
      </style:paragraph-properties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bb49c"/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0" fo:widows="0"/>
      <style:text-properties officeooo:paragraph-rsid="000bb49c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font-weight="bold" officeooo:paragraph-rsid="000bb49c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1.286cm"/>
        </style:tab-stops>
      </style:paragraph-properties>
      <style:text-properties officeooo:paragraph-rsid="000bb49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86cm"/>
        </style:tab-stops>
      </style:paragraph-properties>
      <style:text-properties officeooo:paragraph-rsid="000bb49c"/>
    </style:style>
    <style:style style:name="P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bb49c"/>
    </style:style>
    <style:style style:name="P1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0bb49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b49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b49c"/>
    </style:style>
    <style:style style:name="P1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bb49c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bb49c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0bb49c" style:font-size-asian="14pt" style:font-weight-asian="bold" style:font-name-complex="Times New Roman1" style:font-size-complex="14pt"/>
    </style:style>
    <style:style style:name="P1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bb49c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bb49c"/>
    </style:style>
    <style:style style:name="P18" style:family="paragraph" style:parent-style-name="Standard" style:list-style-name="WWNum1">
      <style:paragraph-properties fo:text-align="center" style:justify-single-word="false"/>
      <style:text-properties officeooo:paragraph-rsid="000bb49c"/>
    </style:style>
    <style:style style:name="P19" style:family="paragraph" style:parent-style-name="Standard" style:list-style-name="WWNum1">
      <style:paragraph-properties fo:text-align="center" style:justify-single-word="false"/>
      <style:text-properties officeooo:paragraph-rsid="000bb49c"/>
    </style:style>
    <style:style style:name="P20" style:family="paragraph" style:parent-style-name="Standard">
      <style:paragraph-properties fo:text-align="center" style:justify-single-word="false"/>
      <style:text-properties officeooo:paragraph-rsid="000bb49c"/>
    </style:style>
    <style:style style:name="P21" style:family="paragraph" style:parent-style-name="Standard" style:list-style-name="WWNum1">
      <style:paragraph-properties fo:text-align="center" style:justify-single-word="false"/>
      <style:text-properties style:font-name="Times New Roman" fo:font-size="12pt" fo:font-weight="bold" officeooo:paragraph-rsid="000bb49c" style:font-size-asian="12pt" style:font-weight-asian="bold" style:font-name-complex="Times New Roman1" style:font-size-complex="12pt"/>
    </style:style>
    <style:style style:name="P22" style:family="paragraph" style:parent-style-name="Standard">
      <style:text-properties officeooo:paragraph-rsid="000bb49c"/>
    </style:style>
    <style:style style:name="P23" style:family="paragraph" style:parent-style-name="Standard">
      <style:paragraph-properties fo:text-align="justify" style:justify-single-word="false"/>
      <style:text-properties officeooo:paragraph-rsid="000bb49c"/>
    </style:style>
    <style:style style:name="P2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bb49c" style:font-size-asian="14pt" style:font-name-complex="Times New Roman1" style:font-size-complex="14pt"/>
    </style:style>
    <style:style style:name="P2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fo:font-weight="bold" officeooo:paragraph-rsid="000bb49c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bb49c"/>
    </style:style>
    <style:style style:name="P2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bb49c"/>
    </style:style>
    <style:style style:name="P28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bb49c" style:font-size-asian="14pt" style:font-name-complex="Times New Roman1" style:font-size-complex="14pt"/>
    </style:style>
    <style:style style:name="T1" style:family="text">
      <style:text-properties fo:font-size="14pt" fo:letter-spacing="-0.004cm" style:font-size-asian="14pt"/>
    </style:style>
    <style:style style:name="T2" style:family="text">
      <style:text-properties fo:font-size="14pt" fo:letter-spacing="-0.016cm" style:font-size-asian="14pt"/>
    </style:style>
    <style:style style:name="T3" style:family="text">
      <style:text-properties fo:font-size="14pt" fo:letter-spacing="-0.009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etter-spacing="-0.018cm" style:font-size-asian="14pt"/>
    </style:style>
    <style:style style:name="T6" style:family="text">
      <style:text-properties fo:font-size="14pt" fo:letter-spacing="-0.019cm" style:font-size-asian="14pt"/>
    </style:style>
    <style:style style:name="T7" style:family="text">
      <style:text-properties fo:font-size="14pt" fo:letter-spacing="-0.007cm" style:font-size-asian="14pt"/>
    </style:style>
    <style:style style:name="T8" style:family="text">
      <style:text-properties fo:font-size="14pt" fo:letter-spacing="0.071cm" style:font-size-asian="14pt"/>
    </style:style>
    <style:style style:name="T9" style:family="text">
      <style:text-properties fo:font-size="14pt" fo:letter-spacing="-0.012cm" style:font-size-asian="14pt"/>
    </style:style>
    <style:style style:name="T10" style:family="text">
      <style:text-properties fo:font-size="14pt" fo:letter-spacing="-0.014cm" style:font-size-asian="14pt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3" style:family="text">
      <style:text-properties style:font-name="Times New Roman" fo:font-size="14pt" officeooo:rsid="000bb49c" style:font-name-asian="Times New Roman1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4pt" fo:letter-spacing="-0.004cm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fo:letter-spacing="-0.004cm" officeooo:rsid="000bb49c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fo:font-weight="bold" officeooo:rsid="000bb49c" style:font-name-asian="Times New Roman1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  <style:style style:name="T2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2" style:family="text">
      <style:text-properties style:font-name="Times New Roman" fo:font-size="14pt" officeooo:rsid="000bb49c" style:font-size-asian="14pt" style:font-name-complex="Times New Roman1" style:font-size-complex="14pt"/>
    </style:style>
    <style:style style:name="T2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5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2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T27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28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weight-complex="bold"/>
    </style:style>
    <style:style style:name="T29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30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 style:font-weight-complex="bold"/>
    </style:style>
    <style:style style:name="T31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32" style:family="text">
      <style:text-properties fo:color="#000000" loext:opacity="100%" style:font-name="Times New Roman" fo:font-size="16pt" fo:font-style="italic" style:font-name-asian="Times New Roman1" style:font-size-asian="16pt" style:font-style-asian="italic" style:font-name-complex="Times New Roman1" style:font-size-complex="16pt"/>
    </style:style>
    <style:style style:name="T33" style:family="text">
      <style:text-properties fo:color="#000000" loext:opacity="100%" style:font-name="Times New Roman" fo:font-size="16pt" style:font-name-asian="Times New Roman1" style:font-size-asian="16pt" style:font-name-complex="Times New Roman1" style:font-size-complex="16pt"/>
    </style:style>
    <style:style style:name="T34" style:family="text">
      <style:text-properties fo:color="#333333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35" style:family="text">
      <style:text-properties fo:color="#ff0000" loext:opacity="100%" style:font-name="Times New Roman" fo:font-size="14pt" fo:background-color="#ffffff" loext:char-shading-value="0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08925679" text:style-name="WWNum1">
        <text:list-header>
          <text:h text:style-name="P18" text:outline-level="1"><text:span text:style-name="T16">Аналитическая справка</text:span></text:h>
          <text:p text:style-name="P18"><text:span text:style-name="T16">по итогам проведения мониторинга качества дошкольного образования <text:s text:c="4"/></text:span></text:p>
          <text:p text:style-name="P21"/>
          <text:p text:style-name="P10"><text:span text:style-name="T20"><text:s text:c="10"/>В соответствии с приказом министерства образования Новгородской области от 16.08.2021 № 917 «Об утверждении плана мероприятий («дорожной карты») по формированию региональной системы оценки качества дошкольного образования в Новгородской области»,</text:span><text:span text:style-name="T21"> <text:s/>приказом министерства образования Новгородской области <text:s text:c="2"/>от 27.08.2021 <text:s/>№ 962 <text:s text:c="2"/>«Об утверждении </text:span><text:span text:style-name="T20">Порядка проведения мониторинга качества дошкольного образования в Новгородской области», в период с 22.10 по 25.12.2021 года осуществлена система мероприятий по самооценке качества дошкольного образования в образовательных организациях, реализующих программы дошкольного образования.</text:span></text:p>
          <text:h text:style-name="P24" text:outline-level="1"/>
          <text:h text:style-name="P26" text:outline-level="1"><text:span text:style-name="T17">Поставленные задачи: <text:s/></text:span></text:h>
          <text:h text:style-name="P25" text:outline-level="1"/>
          <text:p text:style-name="P26"><text:span text:style-name="T11">1. Изучить качество реализации образовательных программ (в том числе адаптированных основных образовательных программ) и содержания образовательной деятельности в образовательных организациях Новгородской области, реализующих основную образовательную программу дошкольного образования (далее ДОО).</text:span></text:p>
          <text:p text:style-name="P26"><text:span text:style-name="T11">2. Разработать адресные рекомендации по повышению качества образовательных условий в ДОО (кадровые условия, развивающая предметно-пространственная среда, психолого-педагогические условия, взаимодействие с семьей).</text:span></text:p>
          <text:p text:style-name="P26"><text:span text:style-name="T11">3. Реализовать мероприятия, направленные на повышение качества дошкольного образования области, повышение качества управления в ДОО, а также на выявление проблем и негативных тенденций в ДОО с целью их последующего устранения.</text:span></text:p>
          <text:p text:style-name="P26"><text:span text:style-name="T11">4. Осуществить анализ эффективности принятых мер и управленческих решений по вопросам качества дошкольного образования в Новгородской области.</text:span></text:p>
          <text:p text:style-name="P26"><text:span text:style-name="T11">5. Обеспечить информационное и аналитическое сопровождение мониторинга качества дошкольного образования в Новгородской области.</text:span></text:p>
          <text:p text:style-name="P13"/>
          <text:p text:style-name="P10"><text:span text:style-name="T16">В план действий по подготовке к проведению регионального мониторинга качества дошкольного образования включены: </text:span></text:p>
          <text:p text:style-name="P16"/>
          <text:p text:style-name="P4"><text:span text:style-name="T20">Разработка процедуры региональной системы оценки качества дошкольного образования (РСОКО) ДО;</text:span></text:p>
          <text:p text:style-name="P4"><text:span text:style-name="T20">Разработка показателей и критериев региональной оценки качества дошкольного образования;</text:span></text:p>
          <text:p text:style-name="P4"><text:span text:style-name="T20">Подготовка региональных экспертов для критериального анализа качества дошкольного образования.</text:span></text:p>
          <text:p text:style-name="P4"><text:span text:style-name="T20">Проведение критериального самоанализа качества деятельности в образо</text:span><text:soft-page-break/><text:span text:style-name="T20">вательных организациях, реализующих программы дошкольного образования;</text:span></text:p>
          <text:p text:style-name="P4"><text:span text:style-name="T20">Сбор и анализ данных, полученных в результате проведения критериального самоанализа качества деятельности в образовательных организациях, реализующих программы дошкольного образования;</text:span></text:p>
          <text:p text:style-name="P4"><text:span text:style-name="T20">Экспертная (выборочная) сверка достоверности результатов самоанализа;</text:span></text:p>
          <text:p text:style-name="P4"><text:span text:style-name="T20">Разработка рекомендаций для развития и коррекции педагогической деятельности в соответствии с итогами самоанализа.</text:span></text:p>
          <text:p text:style-name="P28"/>
          <text:p text:style-name="P10"><text:span text:style-name="T16">Итоги разработки механизма РСОКО и проведения региональной оценки качества дошкольного образования <text:s text:c="2"/></text:span></text:p>
          <text:p text:style-name="P16"/>
          <text:p text:style-name="P9"><text:span text:style-name="T22">Р</text:span><text:span text:style-name="T20">азработаны </text:span><text:span text:style-name="T23">методические рекомендации и информационные материалы</text:span><text:span text:style-name="T20"> для проведения регионального мониторинга качества на основе критериальных оценочных процедур. </text:span></text:p>
          <text:p text:style-name="P9"><text:span text:style-name="T20">Целью методических рекомендаций является информирование учреждений образования о единых методологических подходах <text:s/>к проведению мониторинговых мероприятий, позволяющих</text:span></text:p>
          <text:p text:style-name="P5"><text:span text:style-name="T20">оценить качество дошкольного образования на внутриорганизационном (РСОКО), муниципальном и региональном (ФИОКО) уровнях управления дошкольным образованием; </text:span></text:p>
          <text:p text:style-name="P5"><text:span text:style-name="T20">включить в процедуру независимой оценки качества родителей воспитанников (социальная составляющая) </text:span></text:p>
          <text:p text:style-name="P5"><text:span text:style-name="T20">обеспечить квалифицированную внешнюю экспертную оценку (профессиональная составляющая); </text:span></text:p>
          <text:p text:style-name="P5"><text:span text:style-name="T20">перейти в системе управления от контроля качества к развитию качества.</text:span></text:p>
          <text:p text:style-name="P6"/>
          <text:p text:style-name="P10"><text:span text:style-name="T17">Области деятельности образовательных организаций, подвергаемые оценке качества: <text:s text:c="2"/></text:span></text:p>
          <text:p text:style-name="P10"><text:span text:style-name="T11">1. <text:s/>Качество основных образовательных программ дошкольного образования.</text:span></text:p>
          <text:p text:style-name="P10"><text:span text:style-name="T11">2. Качество содержания образовательной деятельности в ДОО (социально-коммуникативное развитие, познавательное развитие, речевое развитие, художественно-эстетическое развитие, физическое развитие).</text:span></text:p>
          <text:p text:style-name="P10"><text:span text:style-name="T11">3. Качество образовательных условий в ДОО (кадровые условия, развивающая предметно-пространственная среда, психолого-педагогические условия).</text:span></text:p>
          <text:p text:style-name="P10"><text:span text:style-name="T11">4. Качество взаимодействия с семьей (участие семьи в образовательной деятельности, удовлетворенность семьи образовательными услугами, индивидуальная поддержка развития детей в семье).</text:span></text:p>
          <text:p text:style-name="P10"><text:span text:style-name="T11">5. Качество созданных в ДОО условий по обеспечению здоровья, безопасности, присмотра и ухода за детьми.</text:span></text:p>
          <text:list>
            <text:list-header>
              <text:p text:style-name="P7"><text:span text:style-name="T15"><text:s text:c="3"/></text:span><text:span text:style-name="T14">6. <text:s/>Качество управления в ДОО.</text:span></text:p>
            </text:list-header>
          </text:list>
        </text:list-header>
      </text:list>
      <text:p text:style-name="P8"/>
      <text:p text:style-name="P12"><text:span text:style-name="T17"/></text:p>
      <text:p text:style-name="P12"><text:soft-page-break/><text:span text:style-name="T19">А</text:span><text:span text:style-name="T17">дресные рекомендации по итогам проведения процедуры РСОКО</text:span></text:p>
      <text:p text:style-name="P20"><text:span text:style-name="T18">Батецкий муниципальный район</text:span></text:p>
      <text:p text:style-name="P23"><text:span text:style-name="T12">Дошкольное образование в данном муниципальном районе</text:span><text:span text:style-name="T13"> было </text:span><text:span text:style-name="T12"><text:s/>представлено одной дошкольной образовательной организацией и её филиалом</text:span><text:span text:style-name="T13"> (попало в выборку)</text:span><text:span text:style-name="T12">.</text:span></text:p>
      <text:p text:style-name="P22"><text:span text:style-name="T24">Качество ООП ДО</text:span></text:p>
      <text:p text:style-name="P17"><text:span text:style-name="T30"><text:s text:c="10"/>МАДОУ «Детский сад п. Батецкий» большинство критериев по Программе оценивает на 4-й уровень, некоторые на 3-й. Исключение составляют критерии, связанные с организацией сопровождения детей с ОВЗ, которые оценены на 0-уровень (вероятно по причине отсутствия детей с ОВЗ?). То есть, по результатам самооценки, программа соответствует всем требованиям Стандарта, и даже превышает его. </text:span><text:span text:style-name="T20">Четвертый <text:s/>уровень – это превышение стандарта. Необходимо провести повторную экспертизу Программы с целью установления <text:s/>объективности оценки ООП ДО данной образовательной организации. </text:span></text:p>
      <text:p text:style-name="P17"><text:span text:style-name="T12"><text:s text:c="10"/>Филиал МАДОУ «Детский сад п. Батецкий» – большинство критериев оценивается как соответствующие Стандарту, на 3-й уровень. <text:s/>На 2-й уровень оценены такие критерии, как </text:span><text:span text:style-name="T11">особенности развития детей с ограниченными возможностями здоровья, развивающее оценивание качества образовательной деятельности по Программе, психолого-педагогические условия, обеспечивающие развитие ребенка, особенности традиционных событий, праздников, мероприятий. </text:span></text:p>
      <text:p text:style-name="P17"><text:span text:style-name="T11"><text:s text:c="10"/>Целесообразно проанализировать данную ситуацию, <text:s/>с тем, чтобы понять, в чем причины таких результатов. <text:s/>Разные программы реализуются в этих образовательных организациях или разное понимание критериев качества? </text:span></text:p>
      <text:p text:style-name="P17"><text:span text:style-name="T25">Качество образовательных условий</text:span></text:p>
      <text:p text:style-name="P17"><text:span text:style-name="T27">Кадровые условия</text:span></text:p>
      <text:p text:style-name="P17"><text:span text:style-name="T11">Кадровые условия в </text:span><text:span text:style-name="T30">МАДОУ «Детский сад п. Батецкий» по всем критериям по результатам самооценки превышают требования ФГОС ДО, </text:span><text:span text:style-name="T11">что предполагает </text:span><text:span text:style-name="T20">наличие системного профессионального развития педагогов, системы разностороннего профессионального развития педагогов во всех образовательных областях, овладения навыками реализации различных форм образовательной деятельности. Методическая работа должна быть организована дифференцированно, с учетом потребностей педагогов, преобразована в методическую поддержку, обеспечивая становление субъектности и самостоятельности педагога в системе непрерывного педагогического образования. Поддержка <text:s/>должна носить адресный характер. Следует повторно проанализировать состояние такого показателя как профессиональное развитие педагогов с использованием шкал МКДО, опираясь на опыт прохождения данной процедуры филиалом </text:span><text:span text:style-name="T12">МАДОУ «Детский сад п. Батецкий».</text:span></text:p>
      <text:p text:style-name="P17"><text:span text:style-name="T23"><text:s text:c="10"/>Материально-техническое обеспечение и информационное обеспечение </text:span><text:span text:style-name="T20">(здание, территория, среда) </text:span><text:span text:style-name="T11">в </text:span><text:span text:style-name="T30">МАДОУ «Детский сад п. Батецкий» </text:span><text:span text:style-name="T20">по всем критериям оценено на уровне Стандарта. </text:span><text:span text:style-name="T12">Следует еще раз проанализировать </text:span><text:span text:style-name="T11">развивающую предметно-пространственную среду групповых и других помещений во всех образовательных организациях. Необходимо убедиться в том, что пространства групповых </text:span><text:span text:style-name="T20">помещений, структурированы (зонированы) для одномо</text:span><text:soft-page-break/><text:span text:style-name="T20">ментной реализации различных форм образовательной деятельности (напр., для сюжетно-ролевой игры, познавательно-исследовательской деятельности и речевой активности, конструктивной деятельности и пр.). Если </text:span><text:span text:style-name="T29">пространство групп не достаточно оснащено различными материалами, инструментарием, играми и игрушками, учебно-практическими материалами, природными материалами, песком, водой и пр. материалами для детской активности, то необходимо провести работу в этом направлении.</text:span></text:p>
      <text:p text:style-name="P17"><text:span text:style-name="T20"><text:s text:c="8"/>Требует более пристального, принципиального изучения и </text:span><text:span text:style-name="T23">информационное обеспечение</text:span><text:span text:style-name="T20">, с учетом всех критериев и индикаторов, заложенных в МКДО.</text:span></text:p>
      <text:p text:style-name="P17"><text:span text:style-name="T12"><text:s text:c="9"/>Проанализировать результаты самооценки филиала МАДОУ «Детский сад п. Батецкий» в данной области качества не представляется возможным. Вместе с этим, данное учреждение участвовало в федеральном мониторинге – МКДО-2021, проходило процедуру не только самооценки, но и внешнюю экспертизу.</text:span></text:p>
      <text:p text:style-name="P17"><text:span text:style-name="T25">Качество организации образовательного процесса</text:span></text:p>
      <text:p text:style-name="P17"><text:span text:style-name="T31"><text:s text:c="10"/>Формы изучения динамики детского развития, отношения и взаимодействие взрослых с детьми и детей друг с другом, содействие и сотрудничество детей, </text:span><text:span text:style-name="T34">поддержка инициативы детей, </text:span><text:span text:style-name="T31">реализуемое право детей на удовлетворение игровых потребностей в течение дня – все выше перечисленные показатели оценены на </text:span><text:span text:style-name="T29">4-й, превышающий Стандарт, уровень качества. Целесообразно проанализировать, что позволяет учреждению так качественно организовывать образовательный процесс.</text:span><text:span text:style-name="T35"> </text:span><text:span text:style-name="T29">Проектная деятельность, обеспечение индивидуализации образования, использование ИКТ в образовательном процессе -3-й, тоже заслуживающий уважения и пристального внимания, уровень качества.</text:span></text:p>
      <text:p text:style-name="P17"><text:span text:style-name="T29">Необходимо еще раз проанализировать состояние дел в данной области с использованием шкал МКДО.</text:span></text:p>
      <text:p text:style-name="P17"><text:span text:style-name="T12"><text:s text:c="9"/>Проанализировать результаты самооценки филиала МАДОУ «Детский сад п. Батецкий» в данной области качества не представляется возможным. Вместе с этим, данное учреждение участвовало в федеральном мониторинге – МКДО-2021, проходило процедуру не только самооценки, но и внешнюю экспертизу.</text:span></text:p>
      <text:p text:style-name="P17"><text:span text:style-name="T25">Взаимодействие с родителями <text:s/></text:span></text:p>
      <text:p text:style-name="P17"><text:span text:style-name="T11">Все критерии данной области качества в </text:span><text:span text:style-name="T30">МАДОУ «Детский сад п. Батецкий» оценены от 3-го до 5-го уровня, что соответствует и превышает Стандарт. Рекомендуется повторно проанализировать взаимодействие с родителями по всем показателям, используя шкалы МКДО. </text:span></text:p>
      <text:p text:style-name="P17"><text:span text:style-name="T12">Проанализировать результаты самооценки филиала МАДОУ «Детский сад п. Батецкий» в данной области качества не представляется возможным. Вместе с этим, данное учреждение участвовало в федеральном мониторинге – МКДО-2021, проходило процедуру не только самооценки, но и внешнюю экспертизу.</text:span></text:p>
      <text:p text:style-name="P17"><text:span text:style-name="T26">Здоровье, безопасность и качество присмотра и ухода</text:span></text:p>
      <text:p text:style-name="P11"><text:span text:style-name="T30">МАДОУ «Детский сад п. Батецкий» <text:s/>- <text:s/></text:span><text:span text:style-name="T12">большинство критериев по </text:span><text:span text:style-name="T28">безопасности – 4-й уровень качества.</text:span></text:p>
      <text:p text:style-name="P17"><text:span text:style-name="T12"><text:s text:c="11"/>В этом случае безопасность должна отвечать серьезным требованиям. <text:s/>Даже </text:span><text:span text:style-name="T20">3-й уровень качества по данному критерию предполагает, что помещения ДОО должны быть безопасны для всех детей, полностью соответствовать тре</text:span><text:soft-page-break/><text:span text:style-name="T20">бованиям СанПиН и нормативам, правилам пожарной безопасности и др. правилам безопасности. В ДОО должна быть создана безопасная среда передвижения для детей с ОВЗ и детей-инвалидов.</text:span></text:p>
      <text:p text:style-name="P17"><text:span text:style-name="T23">Безопасность территории</text:span></text:p>
      <text:p text:style-name="P17"><text:span text:style-name="T20">Здание ДОО и прилегающая территория должна полностью соответствовать требованиям безопасности нормативно-правовых актов РФ (имеются полностью положительные заключения проверок). Одно из требований – на прилегающую территорию ДОО организован пропускной режим. На прилегающей территории ДОО должны быть информационные стенды с указанием телефонов экстренных служб и описанием правил поведения в экстренных ситуациях, все средства реагирования на чрезвычайные ситуации (напр., аптечка, инструкции по реагированию, телефоны в распоряжении сотрудников ДОО).</text:span></text:p>
      <text:p text:style-name="P11"><text:span text:style-name="T32">Качество питания в </text:span><text:span text:style-name="T30">МАДОУ «Детский сад п. Батецкий»</text:span><text:span text:style-name="T32"> – </text:span><text:span text:style-name="T33">оценено на 4-й уровень, тоже с превышением Стандарта. </text:span><text:span text:style-name="T20">То есть обеспечено разнообразное питание, в меню есть блюда на выбор?</text:span></text:p>
      <text:p text:style-name="P11"><text:span text:style-name="T32">Здоровье </text:span><text:span text:style-name="T33">– тоже все критерии – 4-й уровень качества, при условии, что медицинские работники выведены за штат образовательной организации, и все действия по укреплению здоровья осуществляются педагогами.</text:span></text:p>
      <text:p text:style-name="P17"><text:span text:style-name="T23">Управление и развитие организации</text:span></text:p>
      <text:p text:style-name="P23"><text:span text:style-name="T30">МАДОУ «Детский сад п. Батецкий» <text:s/>- все критерии в этой области оценены на 4-й уровень! </text:span><text:span text:style-name="T12">Необходимо убедиться в том, что в этой образовательной организации </text:span><text:span text:style-name="T20">предусмотрена системная внутренняя оценка качества, результаты которой используются для улучшения качества работы и оказания услуг ДОО; эти результаты используются для разработки Программы развития ДОО, для разработки программ профессионального совершенствования сотрудников ДОО; родители ознакомлены с процедурами управления качеством, с планом мероприятий по повышению качества образования в ДОО и могут принимать в них участие.</text:span></text:p>
      <text:p text:style-name="P14"/>
      <text:p text:style-name="P15"/>
      <text:p text:style-name="P8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letter-spacing="-0.005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fo:language="ru" fo:country="RU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" style:display-name="ListLabel 1" style:family="text">
      <style:text-properties fo:letter-spacing="-0.002cm" fo:language="ru" fo:country="RU" style:language-asian="en" style:country-asian="US" style:language-complex="ar" style:country-complex="SA" style:text-scale="100%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76cm" fo:margin-left="0.914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748cm" fo:margin-left="0.538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listtab" fo:text-indent="-1.416cm" fo:margin-left="0.53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416cm" fo:margin-left="1.411cm"/>
        </style:list-level-properties>
        <style:text-properties style:font-name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416cm" fo:margin-left="3.715cm"/>
        </style:list-level-properties>
        <style:text-properties style:font-name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16cm" fo:margin-left="6.02cm"/>
        </style:list-level-properties>
        <style:text-properties style:font-name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16cm" fo:margin-left="8.324cm"/>
        </style:list-level-properties>
        <style:text-properties style:font-name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16cm" fo:margin-left="10.629cm"/>
        </style:list-level-properties>
        <style:text-properties style:font-name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16cm" fo:margin-left="12.9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3T14:28:45.417000000</dc:date>
    <meta:editing-duration>PT7M55S</meta:editing-duration>
    <meta:editing-cycles>1</meta:editing-cycles>
    <meta:document-statistic meta:table-count="0" meta:image-count="0" meta:object-count="0" meta:page-count="5" meta:paragraph-count="60" meta:word-count="1344" meta:character-count="11840" meta:non-whitespace-character-count="10401"/>
    <meta:generator>LibreOffice/7.1.1.2$Windows_X86_64 LibreOffice_project/fe0b08f4af1bacafe4c7ecc87ce55bb426164676</meta:generator>
  </office:meta>
</office:document-meta>
</file>